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officeooo:paragraph-rsid="00184500"/>
    </style:style>
    <style:style style:name="P2" style:family="paragraph" style:parent-style-name="Standard_20__28_user_29_">
      <style:text-properties style:font-name="Arial" officeooo:paragraph-rsid="00184500" style:font-name-complex="Arial1"/>
    </style:style>
    <style:style style:name="P3" style:family="paragraph" style:parent-style-name="Standard_20__28_user_29_">
      <style:text-properties fo:color="#1f3763" style:font-name="Calibri Light" fo:font-size="12pt" officeooo:paragraph-rsid="00184500" style:font-size-asian="12pt" style:font-size-complex="12pt"/>
    </style:style>
    <style:style style:name="P4" style:family="paragraph" style:parent-style-name="Standard_20__28_user_29_">
      <style:text-properties officeooo:paragraph-rsid="00184500"/>
    </style:style>
    <style:style style:name="P5" style:family="paragraph" style:parent-style-name="Standard_20__28_user_29_" style:master-page-name="Converted18">
      <style:paragraph-properties style:page-number="auto"/>
    </style:style>
    <style:style style:name="P6" style:family="paragraph" style:parent-style-name="Standard_20__28_user_29_" style:master-page-name="Converted20">
      <style:paragraph-properties style:page-number="auto"/>
    </style:style>
    <style:style style:name="P7" style:family="paragraph" style:parent-style-name="Standard_20__28_user_29_">
      <style:paragraph-properties fo:break-before="page"/>
      <style:text-properties officeooo:paragraph-rsid="00184500"/>
    </style:style>
    <style:style style:name="P8" style:family="paragraph" style:parent-style-name="Standard_20__28_user_29_">
      <style:paragraph-properties fo:margin-top="0in" fo:margin-bottom="0in" loext:contextual-spacing="false" fo:line-height="100%" fo:orphans="0" fo:widows="0"/>
      <style:text-properties officeooo:paragraph-rsid="00184500"/>
    </style:style>
    <style:style style:name="P9" style:family="paragraph" style:parent-style-name="Standard_20__28_user_29_" style:master-page-name="Converted22">
      <style:paragraph-properties style:page-number="auto"/>
    </style:style>
    <style:style style:name="P10" style:family="paragraph" style:parent-style-name="Text_20_body_20__28_user_29_">
      <style:text-properties officeooo:paragraph-rsid="00184500"/>
    </style:style>
    <style:style style:name="P11" style:family="paragraph" style:parent-style-name="Heading_20_3">
      <style:paragraph-properties fo:break-before="page"/>
      <style:text-properties officeooo:paragraph-rsid="00184500"/>
    </style:style>
    <style:style style:name="P12" style:family="paragraph" style:parent-style-name="List_20_Paragraph" style:list-style-name="WWNum11">
      <style:text-properties officeooo:paragraph-rsid="00184500"/>
    </style:style>
    <style:style style:name="P13" style:family="paragraph" style:parent-style-name="List_20_Paragraph">
      <style:text-properties officeooo:paragraph-rsid="001845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style:font-name="Arial" fo:font-size="10pt" fo:language="en" fo:country="GB" style:font-size-asian="10pt" style:language-asian="es" style:country-asian="ES" style:font-name-complex="Arial1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-start text:name="__RefHeading__642_2010019611"/><text:bookmark-start text:name="_Toc62721850"/><text:bookmark-end text:name="_Toc62721850"/><text:bookmark-start text:name="_Toc62721851"/><text:bookmark text:name="Bookmark5"/>Convocatòria de vaga per sindicat (o secció sindical)<text:bookmark-end text:name="__RefHeading__642_2010019611"/><text:bookmark-end text:name="_Toc62721851"/></text:h>
      <text:p text:style-name="P4"/>
      <text:p text:style-name="P4">Cal registrar aquesta convocatòria a l’Autoritat laboral i empresa (o patronal) en un plaç mínim de 5 dies si no hi ha serveis essencials afectats i 10 dies si n’hi ha. El dia de presentació i inici de vaga no compten.</text:p>
      <text:p text:style-name="P4"><text:span text:style-name="T1">A LA CONSELLERIA D'EMPRESA I OCUPACIÓ</text:span></text:p>
      <text:p text:style-name="P4"><text:span text:style-name="T1">A L’EMPRESA ............. (O A LA PATRONAL .............)</text:span></text:p>
      <text:p text:style-name="P4">En/na ............... ..............., com a ...............de la Secció Sindical de la CGT a l’empresa ..............., amb DNI nº ...............i amb domicili a efectes de notificació de ..............., telèfon ............... <text:span text:style-name="T2">i</text:span> email ..............., davant aquest organisme comparec i com millor procedeixi dic:</text:p>
      <text:p text:style-name="P4">Que mitjançant el present escrit vinc a preavisar la convocatòria d’una vaga legal, a l’empara de les previsions del Real Decreto Ley 1711977, de 4 de març, que afectarà a l’empresa ............... domiciliada a ................ <text:s/>del sector de ............... i un total aproximat de ...............persones treballadores al centre/s de ................</text:p>
      <text:p text:style-name="P4">La citada vaga s’ajusta a les següents circumstàncies i condicions.</text:p>
      <text:p text:style-name="P4">1.La convocatòria es realitza per decisió de la secció sindical de la CGT a l’empresa ...............</text:p>
      <text:p text:style-name="P4">2. La vaga s’iniciarà el dia ............... des de les ...... hores i fins el dia ..............., afectarà a tota la plantilla de ............... censada en el centre/s de treball que té a ...............</text:p>
      <text:p text:style-name="P4">3. L’objectiu de la vaga és el següent: ...............</text:p>
      <text:p text:style-name="P4">4. Fins el moment s’han fet diverses comunicacions sense obtenir cap resultat.</text:p>
      <text:p text:style-name="P4">5. (OPCIONAL) Sol·licitem d’aquesta conselleria que realitzi les gestions adequades per a que empresa i comitè de vaga siguem citats a l’SMAC per facilitar la mediació i resolució del conflicte.</text:p>
      <text:p text:style-name="P4">6. El comitè de vaga estarà integrat per les següents persones<text:note text:id="ftn1" text:note-class="footnote"><text:note-citation>1</text:note-citation><text:note-body><text:p text:style-name="P5"><text:span text:style-name="footnote_20_reference"/><text:tab/>Fins a 12 treballadors/es de l’àmbit on hi ha convocada la vaga.</text:p></text:note-body></text:note>:</text:p>
      <text:p text:style-name="P4">............... <text:s/>DNI ...............</text:p>
      <text:p text:style-name="P4">............... <text:s/>DNI ...............</text:p>
      <text:p text:style-name="P4">Per tant, SOL·LICITO es tingui per preavisada la vaga en els termes legalment establerts</text:p>
      <text:p text:style-name="P4">A ............... a .... de ......... de 20.....</text:p>
      <text:h text:style-name="P1" text:outline-level="2"><text:bookmark-start text:name="__RefHeading__644_2010019611"/><text:bookmark-start text:name="_Toc62721852"/><text:bookmark-start text:name="Bookmark6"/>Convocatòria de vaga per Comitè d’empresa i<text:bookmark-end text:name="Bookmark6"/>/o delegats de personal<text:bookmark-end text:name="__RefHeading__644_2010019611"/><text:bookmark-end text:name="_Toc62721852"/></text:h>
      <text:p text:style-name="P4"/>
      <text:p text:style-name="P4">Per poder convocar vaga com a comitè d’empresa o delegats de personal cal que hi hagi un acord majoritari dels seus membres en aquest sentit. Caldrà redactar un acta de la reunió on s’indiqui la voluntat de la vaga.</text:p>
      <text:p text:style-name="P4"><text:span text:style-name="T3">Aquesta acta s’haurà d’aportar junt amb la convocatòria formal de vaga</text:span> a l’Autoritat Laboral i empresa o patronal. L’àmbit màxim d’una convocatòria d’aquest tipus és el centre de treball que representi el comitè o delegats/ades de personal.</text:p>
      <text:p text:style-name="P4"/>
      <text:p text:style-name="P10"><text:bookmark-start text:name="Bookmark7"/><text:span text:style-name="T1">A</text:span><text:bookmark-end text:name="Bookmark7"/><text:span text:style-name="T1">CTA D’ACORD DE VAGA</text:span></text:p>
      <text:p text:style-name="P4">ACTA COMITÈ D’EMPRESA DEL CENTRE DE TREBALL DE ............... DE L’EMPRESA ...............</text:p>
      <text:p text:style-name="P4">Adjuntar relació de persones presents i absents del comitè</text:p>
      <text:p text:style-name="P4">El dia ....... de ............... es reuneix el comitè d’empresa de ............... al centre de treball de ............... amb un únic punt de l’ordre del dia:</text:p>
      <text:p text:style-name="P4"/>
      <text:p text:style-name="P4">-CONVOCATÒRIA DE VAGA AL CENTRE DE TREBALL AMB INICI EL ............... I FINALITZACIÓ ...............</text:p>
      <text:p text:style-name="P4">S’acorda per .... vots a favor, .... en contra i .... abstencions procedir a registrar la convocatòria de vaga.</text:p>
      <text:p text:style-name="P4">SIGNATURA DELS ASSISTENTS</text:p>
      <text:p text:style-name="P3"/>
      <text:h text:style-name="P11" text:outline-level="3"><text:bookmark-start text:name="__RefHeading__646_2010019611"/><text:bookmark-start text:name="_Toc62721853"/><text:bookmark text:name="Bookmark8"/>Convocatòria de vaga per comitè d’empresa<text:bookmark-end text:name="__RefHeading__646_2010019611"/><text:bookmark-end text:name="_Toc62721853"/></text:h>
      <text:p text:style-name="P4"/>
      <text:p text:style-name="P4">Recordem que cal adjuntar l’acta signada on el comitè decideix convocar vaga.</text:p>
      <text:p text:style-name="P4">Cal registrar aquesta convocatòria a l’Autoritat laboral i empresa (o patronal) en un plaç de 5 dies si no hi ha serveis essencials afectats i 10 dies si n’hi ha. El dia de presentació i inici de vaga no compten.</text:p>
      <text:p text:style-name="P4"><text:span text:style-name="T1">A LA CONSELLERIA D'EMPRESA I OCUPACIÓ</text:span></text:p>
      <text:p text:style-name="P4"><text:span text:style-name="T1">A L’EMPRESA .............. (O A LA PATRONAL ..............)</text:span></text:p>
      <text:p text:style-name="P4">En/na .............. .............., com a .............. membre del comitè d’empresa al centre de treball de .............. de l’empresa .............., amb DNI nº .............. i amb domicili a efectes de notificació de .............., telèfon ..............<text:span text:style-name="T2"> i</text:span> email .............., davant aquest organisme comparec i com millor procedeixi dic:</text:p>
      <text:p text:style-name="P4">Que mitjançant el present escrit vinc a preavisar la convocatòria d’una vaga legal, a l’empara de les previsions del Real Decreto Ley 1711977, de 4 de març, que afectarà a l’empresa .............. domiciliada a ............... del sector de .............. i un total aproximat de .............. persones treballadores al centre de ...............</text:p>
      <text:p text:style-name="P4">La citada vaga s’ajusta a les següents circumstàncies i condicions.</text:p>
      <text:p text:style-name="P4">1.La convocatòria es realitza per decisió majoritària del comitè d’empresa del centre de treball de .............. de l’empresa ............... S’adjunta acta d’acord.</text:p>
      <text:p text:style-name="P4">2. La vaga s’iniciarà el dia .............. des de les .... hores i fins el dia .............., afectarà a tota la plantilla de .............. censada en el centre de treball que té a ..............</text:p>
      <text:p text:style-name="P4">3. L’objectiu de la vaga és el següent: ..............</text:p>
      <text:p text:style-name="P4">4. Fins el moment s’han fet diverses comunicacions sense obtenir cap resultat.</text:p>
      <text:p text:style-name="P4">5. (OPCIONAL) Sol·licitem d’aquesta conselleria que realitzi les gestions adequades per a que empresa i comitè de vaga siguem citats a l’SMAC per facilitar la mediació i resolució del conflicte.</text:p>
      <text:p text:style-name="P4">6. El comitè de vaga estarà integrat per les següents persones<text:note text:id="ftn2" text:note-class="footnote"><text:note-citation>2</text:note-citation><text:note-body><text:p text:style-name="P6"><text:span text:style-name="footnote_20_reference"/><text:tab/>Fins a 12 treballadors/es de l’àmbit on hi ha convocada la vaga.</text:p></text:note-body></text:note>:</text:p>
      <text:p text:style-name="P4">.............. DNI ..............</text:p>
      <text:p text:style-name="P4">.............. DNI ..............</text:p>
      <text:p text:style-name="P4">Per tant, SOL·LICITO es tingui per preavisada la vaga en els termes legalment establerts</text:p>
      <text:p text:style-name="P4">A ........................... <text:s text:c="2"/>a .... de ............de 20....</text:p>
      <text:h text:style-name="P1" text:outline-level="2"><text:bookmark-start text:name="__RefHeading__648_2010019611"/><text:bookmark-start text:name="_Toc62721854"/><text:bookmark text:name="Bookmark9"/>Convocatòria de vaga per Assemblea de Treballadors/es<text:bookmark-end text:name="__RefHeading__648_2010019611"/><text:bookmark-end text:name="_Toc62721854"/></text:h>
      <text:p text:style-name="P4"/>
      <text:p text:style-name="P4">Malgrat les dificultats burocràtiques, es pot realitzar una convocatòria de vaga directament com a assemblea de treballadors/es de la següent forma:</text:p>
      <text:list xml:id="list123038031" text:style-name="WWNum11">
        <text:list-item>
          <text:p text:style-name="P12">Cal que un terç del cens de l’àmbit de la vaga convoqui una assemblea de treballadors/es. (article 77.1 Estatut dels Treballadors). Cal registrar acta i signatures d’aquesta petició de votació. S’adjunta exemple a continuació.</text:p>
        </text:list-item>
      </text:list>
      <text:p text:style-name="P13">Cal fer una acta de la votació, que ha de ser secreta. Amb majoria simple dels assistents n’hi ha prou. Segons STC 11/1981 es deroga el mínim del 25% del cens a favor de la vaga. S’adjunta exemple a continuació.</text:p>
      <text:p text:style-name="P13">Cal fer la convocatòria formal de vaga. S’adjunta exemple a continuació</text:p>
      <text:p text:style-name="P4">Les actes s’han d’adjuntar a l’entrega de la convocatòria de l’autoritat laboral, però no cal fer-ho arribar a l’empresa.</text:p>
      <text:p text:style-name="P4"><text:bookmark-start text:name="Bookmark10"/><text:span text:style-name="T1">C</text:span><text:bookmark-end text:name="Bookmark10"/><text:span text:style-name="T1">ONVOCATÒRIA ASSAMBLEA DE TREBALLADORS/ES</text:span></text:p>
      <text:p text:style-name="P4">Aquesta convocatòria cal que sigui signada per un terç del cens de l’empresa, segons l’article 77.1 de l’Estatut dels Treballadors.</text:p>
      <text:p text:style-name="P4">A ………………, a …… de ………………………… de ……… REUNITS els treballadors/es de l’Empresa ……………………………………………………………….…, referenciats al peu d’aquest document, del centre de treball situat a …………………………… ……………………………………………………………….… MANIFESTEN Que en base a l’article 3.2.b) del Real Decreto-Ley 17/1977, i degut a la situació conflictiva al centre de treball, prenen l’acord de sotmetre a votació entre els treballadors/es del mateix la decisió de realitzar o no vaga.</text:p>
      <text:p text:style-name="P4">I per a que consti als efectes oportuns, signem el següent document en la ciutat i data indicades els següents treballadors i treballadores:</text:p>
      <text:p text:style-name="P4">En/Na............................................. amb DNI ................................</text:p>
      <text:p text:style-name="P4">En/Na............................................. amb DNI ................................</text:p>
      <text:p text:style-name="P4">En/Na............................................. amb DNI ................................</text:p>
      <text:p text:style-name="P4"/>
      <text:p text:style-name="P7"/>
      <text:p text:style-name="P4"><text:bookmark text:name="Bookmark11"/><text:span text:style-name="T1">ACTA D’ACORD DE CONVOCATÒRIA DE VAGA</text:span></text:p>
      <text:p text:style-name="P4"/>
      <text:p text:style-name="P4">A ………………, a …… de ………………………… de ……… <text:s/>es realitza votació al centre de treball de l’empresa .................... situat a .................................................... , per a determinar si procedeix realitzar una convocatòria de vaga degut a la situació conflictiva existent al centre de treball.</text:p>
      <text:p text:style-name="P4">La votació es realitza en base a la prèvia iniciativa per a fer-la, en acord prés pels treballadors i treballadores, afegint-se a aquesta acta el document d’aquella decisió.</text:p>
      <text:p text:style-name="P4">Sotmesa la decisió a votació secreta, el resultat de la mateixa és el següent:</text:p>
      <text:p text:style-name="P4">• Total de vots emesos: ............................................................ .</text:p>
      <text:p text:style-name="P4">• Vots a favor de la vaga .............................................................</text:p>
      <text:p text:style-name="P4">• Vots en contra .............................................................</text:p>
      <text:p text:style-name="P4">• Vots en blanc .............................................................</text:p>
      <text:p text:style-name="P4">• Vots nuls .............................................................</text:p>
      <text:p text:style-name="P4">Així doncs, i per haver obtingut majoria simple de vots del número de treballadors/es del centre de treball afectat pel conflicte, es decideix exercitar el dret de vaga.</text:p>
      <text:p text:style-name="P4">En qualitat de secretari/a d’actes signa</text:p>
      <text:p text:style-name="P4"><text:s/>En/Na . ....................................... D.N.I.:....................................................</text:p>
      <text:p text:style-name="P4"/>
      <text:h text:style-name="P11" text:outline-level="3"><text:bookmark-start text:name="__RefHeading__650_2010019611"/><text:bookmark-start text:name="_Toc62721855"/><text:bookmark text:name="Bookmark12"/>Convocatòria de vaga per assemblea de treballadors/es<text:bookmark-end text:name="__RefHeading__650_2010019611"/><text:bookmark-end text:name="_Toc62721855"/></text:h>
      <text:p text:style-name="P4"/>
      <text:p text:style-name="P4">Caldrà adjuntar els documents de convocatòria d’assemblea de treballadors/es, així com el de votació realitzada.</text:p>
      <text:p text:style-name="P4"><text:span text:style-name="T1">A LA CONSELLERIA D'EMPRESA I OCUPACIÓ</text:span></text:p>
      <text:p text:style-name="P4"><text:span text:style-name="T1">A L’EMPRESA .......................... (O A LA PATRONAL ..........................)</text:span></text:p>
      <text:p text:style-name="P4">En/na .................. .................. , com a treballador/a a l’empresa .................., amb DNI nº .................. i amb domicili a efectes de notificació de .................. , telèfon ..................<text:span text:style-name="T2"> i</text:span> email .................. , davant aquest organisme comparec i com millor procedeixi dic:</text:p>
      <text:p text:style-name="P4">Que mitjançant el present escrit vinc a preavisar la convocatòria d’una vaga legal, a l’empara de les previsions del Real Decreto Ley 1711977, de 4 de març, que afectarà a l’empresa .................. domiciliada a ................... del sector de .................. i un total aproximat de .................. persones treballadores al centre/s de ...................</text:p>
      <text:p text:style-name="P4">La citada vaga s’ajusta a les següents circumstàncies i condicions.</text:p>
      <text:p text:style-name="P8">1 - La convocatòria es realitza per decisió d’assemblea de treballadors/es del centre de treball a l’empresa .................. . S’adjunten acta de votació i convocatòria de votació.</text:p>
      <text:p text:style-name="P8"/>
      <text:p text:style-name="P8">2. La vaga s’iniciarà el dia .................. des de les .... hores i fins el dia .................., afectarà a tota la plantilla de .................. censada en el centre de treball que té a ..................</text:p>
      <text:p text:style-name="P8"/>
      <text:p text:style-name="P8">3. L’objectiu de la vaga és el següent: ..................</text:p>
      <text:p text:style-name="P8"/>
      <text:p text:style-name="P8">4. Fins el moment s’han fet diverses comunicacions sense obtenir cap resultat.</text:p>
      <text:p text:style-name="P8"/>
      <text:p text:style-name="P8">5. (OPCIONAL) Sol·licitem d’aquesta conselleria que realitzi les gestions adequades per a que empresa i comitè de vaga siguem citats a l’SMAC per facilitar la mediació i resolució del conflicte.</text:p>
      <text:p text:style-name="P8"/>
      <text:p text:style-name="P8">6. El comitè de vaga estarà integrat per les següents persones<text:note text:id="ftn3" text:note-class="footnote"><text:note-citation>3</text:note-citation><text:note-body><text:p text:style-name="P9"><text:span text:style-name="footnote_20_reference"/><text:tab/>Fins a 12 treballadors/es de l’àmbit on hi ha convocada la vaga.</text:p></text:note-body></text:note>:</text:p>
      <text:p text:style-name="P4"/>
      <text:p text:style-name="P4">.................. ............. DNI ..................</text:p>
      <text:p text:style-name="P4"><text:bookmark text:name="Bookmark13"/>.................. ............. DNI ..................</text:p>
      <text:p text:style-name="P4"/>
      <text:p text:style-name="P4">Per tant, SOL·LICITO es tingui per preavisada la vaga en els termes legalment establerts</text:p>
      <text:p text:style-name="P4">A .................. a ........ de ..................de 20......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a" fo:font-size="11pt" fo:language="ca" fo:country="ES" style:font-size-asian="11pt"/>
    </style:style>
    <style:style style:name="Heading_20_1" style:display-name="Heading 1" style:family="paragraph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size-asian="13pt" style:font-size-complex="13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Heading_20_3" style:display-name="Heading 3" style:family="paragraph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8" style:page-layout-name="Mpm2"/>
    <style:master-page style:name="Converted20" style:page-layout-name="Mpm3"/>
    <style:master-page style:name="Converted2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6:56:42.341516951</meta:creation-date>
    <dc:date>2021-01-31T16:58:45.276538182</dc:date>
    <meta:editing-duration>PT2M4S</meta:editing-duration>
    <meta:editing-cycles>1</meta:editing-cycles>
    <meta:document-statistic meta:table-count="0" meta:image-count="0" meta:object-count="0" meta:page-count="6" meta:paragraph-count="90" meta:word-count="1543" meta:character-count="10710" meta:non-whitespace-character-count="9251"/>
    <meta:generator>LibreOffice/5.4.0.3$Linux_x86 LibreOffice_project/40m0$Build-3</meta:generator>
  </office:meta>
</office:document-meta>
</file>